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variant="normal" fo:text-transform="none" fo:color="#000000" style:font-name="Arial" fo:font-size="7pt" fo:letter-spacing="normal" fo:language="fr" fo:country="CA" fo:font-style="normal" fo:font-weight="normal" fo:background-color="#ffffff" style:font-name-asian="Courier New" style:font-size-asian="7pt" style:font-style-asian="normal" style:font-weight-asian="normal" style:font-name-complex="Courier New" style:font-size-complex="7pt" style:font-style-complex="normal" style:font-weight-complex="normal"/>
    </style:style>
    <style:style style:name="P2" style:family="paragraph" style:parent-style-name="Standard">
      <style:paragraph-properties fo:line-height="100%"/>
      <style:text-properties fo:font-variant="normal" fo:text-transform="none" fo:color="#000000" style:font-name="Arial" fo:font-size="6pt" fo:letter-spacing="normal" fo:language="fr" fo:country="CA" fo:font-style="normal" fo:font-weight="normal" fo:background-color="#ffffff" style:font-name-asian="Courier New" style:font-size-asian="6pt" style:font-style-asian="normal" style:font-weight-asian="normal" style:font-name-complex="Courier New" style:font-size-complex="6pt" style:font-style-complex="normal" style:font-weight-complex="normal"/>
    </style:style>
    <style:style style:name="P3" style:family="paragraph" style:parent-style-name="Standard">
      <style:paragraph-properties fo:line-height="0.4cm"/>
      <style:text-properties fo:font-variant="normal" fo:text-transform="none" fo:color="#000000" style:font-name="Arial" fo:font-size="6pt" fo:letter-spacing="normal" fo:font-style="normal" fo:font-weight="normal" fo:background-color="#ffffff" style:font-name-asian="Courier New" style:font-size-asian="6pt" style:font-style-asian="normal" style:font-weight-asian="normal" style:font-name-complex="Courier New" style:font-size-complex="6pt" style:font-style-complex="normal" style:font-weight-complex="normal"/>
    </style:style>
    <style:style style:name="P4" style:family="paragraph" style:parent-style-name="Standard">
      <style:paragraph-properties fo:line-height="100%"/>
      <style:text-properties style:font-name="Arial" fo:font-size="6pt" fo:language="fr" fo:country="CA" style:font-size-asian="6pt" style:font-size-complex="6pt"/>
    </style:style>
    <style:style style:name="P5" style:family="paragraph" style:parent-style-name="Standard">
      <style:paragraph-properties fo:line-height="100%"/>
      <style:text-properties style:font-name="Arial" fo:font-size="6pt" style:font-size-asian="6pt" style:font-size-complex="6pt"/>
    </style:style>
    <style:style style:name="P6" style:family="paragraph" style:parent-style-name="Standard">
      <style:paragraph-properties fo:line-height="100%"/>
    </style:style>
    <style:style style:name="P7" style:family="paragraph" style:parent-style-name="Standard">
      <style:paragraph-properties fo:margin-top="0cm" fo:margin-bottom="0cm" fo:line-height="100%"/>
      <style:text-properties style:font-name="Arial" fo:font-size="6pt" fo:language="fr" fo:country="CA" style:font-size-asian="6pt" style:font-size-complex="6pt"/>
    </style:style>
    <style:style style:name="P8" style:family="paragraph" style:parent-style-name="Standard">
      <style:paragraph-properties fo:line-height="0.4cm"/>
      <style:text-properties fo:font-variant="normal" fo:text-transform="none" fo:color="#000000" style:font-name="Arial" fo:font-size="6pt" fo:letter-spacing="normal" fo:font-style="normal" fo:font-weight="normal" fo:background-color="#ffffff" style:font-name-asian="Courier New" style:font-size-asian="6pt" style:font-style-asian="normal" style:font-weight-asian="normal" style:font-name-complex="Courier New" style:font-size-complex="6pt" style:font-style-complex="normal" style:font-weight-complex="normal"/>
    </style:style>
    <style:style style:name="T1" style:family="text">
      <style:text-properties fo:language="fr" fo:country="CA"/>
    </style:style>
    <style:style style:name="T2" style:family="text">
      <style:text-properties style:font-name="Arial" fo:font-size="6pt" fo:language="fr" fo:country="CA" style:font-size-asian="6pt" style:font-size-complex="6pt"/>
    </style:style>
    <style:style style:name="T3" style:family="text">
      <style:text-properties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title of this video is, <text:s/>“Whose Fault Is It?”</text:p>
      <text:p text:style-name="P7"/>
      <text:p text:style-name="P7">Use the first link to get all the links:</text:p>
      <text:p text:style-name="P7"/>
      <text:p text:style-name="P7">https://a-c-t-s.net/WhoseFaultIsIt/Whose%20Fault%20Is%20It%20-%20%20%C3%80%20qui%20la%20faute%20%E2%80%93%20Francais%20-%20English.odt</text:p>
      <text:p text:style-name="P7"/>
      <text:p text:style-name="P7">My website is: https://a-c-t-s.net/</text:p>
      <text:p text:style-name="P7"/>
      <text:p text:style-name="P7">https://a-c-t-s.net/Topic01.php </text:p>
      <text:p text:style-name="P7">Gifts of the Holy Spirit</text:p>
      <text:p text:style-name="P7"/>
      <text:p text:style-name="P7">https://www.youtube.com/@SupernaturalByDesign/videos </text:p>
      <text:p text:style-name="P7">Watch his last three videos.</text:p>
      <text:p text:style-name="P7"/>
      <text:p text:style-name="P7">https://a-c-t-s.net/Q%20and%20A%20-%20Part%2003.php </text:p>
      <text:p text:style-name="P7">Left behind will go through God's wrath</text:p>
      <text:p text:style-name="P7"/>
      <text:p text:style-name="P7">https://www.youtube.com/@S4C2010/featured</text:p>
      <text:p text:style-name="P7"/>
      <text:p text:style-name="P7">More videos on:</text:p>
      <text:p text:style-name="P7">https://www.youtube.com/@ministerclaude/videos</text:p>
      <text:p text:style-name="P7">https://www.brighteon.com/channels/claudel</text:p>
      <text:p text:style-name="P7">https://rumble.com/user/ClaudeBLE</text:p>
      <text:p text:style-name="P7">https://www.bitchute.com/channel/Yq8ohJHDk58y/</text:p>
      <text:p text:style-name="P7"/>
      <text:p text:style-name="P7">Is God at fault? Yes, we are still talking about the Rapture.God loves everyone, and for that reason He wants no one to perish.</text:p>
      <text:p text:style-name="P7"/>
      <text:p text:style-name="P7">The Salvation Prayer must be said in a regular voice with meaning, and you must mean every word.</text:p>
      <text:p text:style-name="P7">I accept Jesus Christ as my saviour. I confess that Jesus Christ is Lord in my heart. I believe He has risen from the dead. I repent and turn from my wicked ways. He shed His blood on the cross for my sins. I have been a sinner and recognize that I can't save myself. Lord Jesus, I trust in you right now to save me from all hellfire and, above all, take me into your Heavenly Kingdom. Thank you for my salvation, Lord. I want the best I can have from You, in Jesus' name, Amen.</text:p>
      <text:p text:style-name="P7"/>
      <text:p text:style-name="P7">The next prayer is the Our Father, and it is there to help you be clean of blemish. </text:p>
      <text:p text:style-name="P7"/>
      <text:p text:style-name="P7">The Our Father prayer must be said in a regular voice with meaning, and you must mean every word.</text:p>
      <text:p text:style-name="P7">Our Father in heaven, Hallowed be Your name. Your kingdom come. You will be done On earth as it is in heaven. Give us this day our daily bread. And forgive us our debts, As we forgive our debtors. And do not lead us into temptation, But deliver us from the evil one. For Yours is the kingdom and the power and the glory forever. Amen. </text:p>
      <text:p text:style-name="P7"/>
      <text:p text:style-name="P7">If you have decided to be part of God's family and have said that prayer, then Heaven has been open and all the angels in heaven have seen you and are so happy that you have come home. How to be strong? It is to read your bible. A King James Version is the bible to read, but sometimes people do have a problem understanding, so you can also get a New King James Version, and that will Bible will be easier to read. Then get a Greek and Hebrew Interlinear, you can get it through Google Play or Apple, and it is free. </text:p>
      <text:p text:style-name="P7"/>
      <text:p text:style-name="P7">Here are some links that can blow your mind:</text:p>
      <text:p text:style-name="P4"/>
      <text:p text:style-name="P4">Link to the Salvation Road document</text:p>
      <text:p text:style-name="P4"/>
      <text:p text:style-name="P5"><text:a xlink:type="simple" xlink:href="https://a-c-t-s.net/salvation-road.php" text:style-name="Internet_20_link" text:visited-style-name="Visited_20_Internet_20_Link"><text:span text:style-name="T1">https://a-c-t-s.net/salvation-road.php</text:span></text:a></text:p>
      <text:p text:style-name="P4"/>
      <text:p text:style-name="P5"><text:a xlink:type="simple" xlink:href="https://a-c-t-s.net/endtimegod/" text:style-name="Internet_20_link" text:visited-style-name="Visited_20_Internet_20_Link"><text:span text:style-name="T1">https://a-c-t-s.net/endtimegod/</text:span></text:a></text:p>
      <text:p text:style-name="P4"/>
      <text:p text:style-name="P5"><text:a xlink:type="simple" xlink:href="https://a-c-t-s.net/rapturecompilation/" text:style-name="Internet_20_link" text:visited-style-name="Visited_20_Internet_20_Link"><text:span text:style-name="T1">https://a-c-t-s.net/rapturecompilation/</text:span></text:a></text:p>
      <text:p text:style-name="P4"/>
      <text:p text:style-name="P5"><text:a xlink:type="simple" xlink:href="https://www.youtube.com/@manchildministries/videos" text:style-name="Internet_20_link" text:visited-style-name="Visited_20_Internet_20_Link"><text:span text:style-name="T1">https://www.youtube.com/@manchildministries/videos</text:span></text:a></text:p>
      <text:p text:style-name="P4"/>
      <text:p text:style-name="P5"><text:a xlink:type="simple" xlink:href="https://www.youtube.com/@S4C2010/featured" text:style-name="Internet_20_link" text:visited-style-name="Visited_20_Internet_20_Link"><text:span text:style-name="T1">https://www.youtube.com/@S4C2010/featured</text:span></text:a></text:p>
      <text:p text:style-name="P4"/>
      <text:p text:style-name="P6"><text:a xlink:type="simple" xlink:href="https://a-c-t-s.net/Rapture-Life%20or%20Death/Rapture%20-%20Life%20or%20Death.odt" text:style-name="Internet_20_link" text:visited-style-name="Visited_20_Internet_20_Link"><text:span text:style-name="T2">https://a-c-t-s.net/Rapture-Life%20or%20Death/Rapture%20-%20Life%20or%20Death.odt</text:span></text:a></text:p>
      <text:p text:style-name="P4"/>
      <text:p text:style-name="P5"><text:span text:style-name="T1">Here is the video, </text:span><text:a xlink:type="simple" xlink:href="https://a-c-t-s.net/Rapture-Life%20or%20Death/index.php" text:style-name="Internet_20_link" text:visited-style-name="Visited_20_Internet_20_Link">https://a-c-t-s.net/Rapture-Life%20or%20Death/index.php</text:a></text:p>
      <text:p text:style-name="P4"/>
      <text:p text:style-name="P5"><text:span text:style-name="T1">My email is </text:span><text:a xlink:type="simple" xlink:href="mailto:claude@caleonard.com" text:style-name="Internet_20_link" text:visited-style-name="Visited_20_Internet_20_Link">claude@caleonard.com</text:a></text:p>
      <text:p text:style-name="P4"/>
      <text:p text:style-name="P5"><text:span text:style-name="T1">To insert sub-titles </text:span><text:a xlink:type="simple" xlink:href="https://clideo.com/add-subtitles-to-video" text:style-name="Internet_20_link" text:visited-style-name="Visited_20_Internet_20_Link">https://clideo.com/add-subtitles-to-video</text:a></text:p>
      <text:p text:style-name="P4"/>
      <text:p text:style-name="P4"><text:a xlink:type="simple" xlink:href="https://www.youtube.com/watch?v=JGutFGX1RKQ&amp;list=WL&amp;index=1&amp;t=4s&amp;ab_channel=S4CGlobalCommunityChurch%2CSoldiersForChrist" text:style-name="Internet_20_link" text:visited-style-name="Visited_20_Internet_20_Link">https://www.youtube.com/watch?v=JGutFGX1RKQ&amp;list=WL&amp;index=1&amp;t=4s&amp;ab_channel=S4CGlobalCommunityChurch%2CSoldiersForChrist</text:a></text:p>
      <text:p text:style-name="P4"/>
      <text:p text:style-name="P5"><text:a xlink:type="simple" xlink:href="https://www.youtube.com/@manchildministries/videos" text:style-name="Internet_20_link" text:visited-style-name="Visited_20_Internet_20_Link"><text:span text:style-name="T1">https://www.youtube.com/@manchildministries/videos</text:span></text:a></text:p>
      <text:p text:style-name="P4"/>
      <text:p text:style-name="P4">This link to Pastor Brett has also Prophecy Videos updated every month</text:p>
      <text:p text:style-name="P5"><text:a xlink:type="simple" xlink:href="https://www.youtube.com/@AtheyCreek/videos" text:style-name="Internet_20_link" text:visited-style-name="Visited_20_Internet_20_Link"><text:span text:style-name="T1">https://www.youtube.com/@AtheyCreek/videos</text:span></text:a></text:p>
      <text:p text:style-name="P4"/>
      <text:p text:style-name="P4">Pastor JD Faraq has Prophecy updated every Sunday morning</text:p>
      <text:p text:style-name="P5"><text:a xlink:type="simple" xlink:href="https://www.jdfarag.org/bible-prophecy?sapurl=LytkNmtjL2xiL21zLys4Mnl4cDhmP2VtYmVkPXRydWUmcmVjZW50Um91dGU9YXBwLndlYi1hcHAubGlicmFyeS5tZWRpYS1zZXJpZXMmcmVjZW50Um91dGVTbHVnPSUyQjgyeXhwOGY" text:style-name="Internet_20_link" text:visited-style-name="Visited_20_Internet_20_Link">https://www.jdfarag.org/bible-prophecy?sapurl=LytkNmtjL2xiL21zLys4Mnl4cDhmP2VtYmVkPXRydWUmcmVjZW50Um91dGU9YXBwLndlYi1hcHAubGlicmFyeS5tZWRpYS1zZXJpZXMmcmVjZW50Um91dGVTbHVnPSUyQjgyeXhwOGY</text:a><text:span text:style-name="T1">=</text:span></text:p>
      <text:p text:style-name="P4"/>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Le titre de cette vidéo est « À qui la faute ? »</text:p>
      <text:p text:style-name="P2"/>
      <text:p text:style-name="P2">Utilisez le premier lien pour obtenir tous les liens :</text:p>
      <text:p text:style-name="P2"/>
      <text:p text:style-name="P2">https://a-c-t-s.net/WhoseFaultIsIt/Whose%20Fault%20Is%20It%20-%20%20%C3%80%20qui%20la%20faute%20%E2%80%93%20Francais%20-%20English.odt</text:p>
      <text:p text:style-name="P2"/>
      <text:p text:style-name="P2">Mon site Web est : https://a-c-t-s.net/</text:p>
      <text:p text:style-name="P2"/>
      <text:p text:style-name="P2">https://a-c-t-s.net/Topic01.php </text:p>
      <text:p text:style-name="P2">Dons du Saint-Esprit</text:p>
      <text:p text:style-name="P2"/>
      <text:p text:style-name="P2">https://www.youtube.com/@SupernaturalByDesign/videos </text:p>
      <text:p text:style-name="P2">Regardez ses trois dernières vidéos.</text:p>
      <text:p text:style-name="P2"/>
      <text:p text:style-name="P2">https://a-c-t-s.net/Q%20and%20A%20-%20Part%2003.php </text:p>
      <text:p text:style-name="P2">Les laissés-pour-compte passeront par la colère de Dieu</text:p>
      <text:p text:style-name="P2"/>
      <text:p text:style-name="P2">https://www.youtube.com/@S4C2010/featured</text:p>
      <text:p text:style-name="P2"/>
      <text:p text:style-name="P2">D’autres vidéos sur :</text:p>
      <text:p text:style-name="P2">https://www.youtube.com/@ministerclaude/videos</text:p>
      <text:p text:style-name="P2">https://www.brighteon.com/channels/claudel</text:p>
      <text:p text:style-name="P2">https://rumble.com/user/ClaudeBLE</text:p>
      <text:p text:style-name="P2">https://www.bitchute.com/channel/Yq8ohJHDk58y/</text:p>
      <text:p text:style-name="P2"/>
      <text:p text:style-name="P2">Dieu est-il en faute ? Oui, nous parlons toujours de l’Enlèvement. Dieu aime tout le monde, et c’est pourquoi Il ne veut pas que quelqu’un périsse.</text:p>
      <text:p text:style-name="P2"/>
      <text:p text:style-name="P2">La prière du salut doit être dite d’une voix régulière avec un sens, et vous devez signifier chaque mot.</text:p>
      <text:p text:style-name="P2">J’accepte Jésus-Christ comme mon sauveur. Je confesse que Jésus-Christ est Seigneur dans mon cœur. Je crois qu’Il est ressuscité d’entre les morts. Je me repent et me détourne de mes mauvaises voies. Il a versé Son sang sur la croix pour mes péchés. J’ai été pécheur et je reconnais que je ne peux pas me sauver. Seigneur Jésus, j’ai confiance en toi maintenant pour me sauver de tout feu de l’enfer et, par-dessus tout, me prendre dans ton Royaume Céleste. Merci pour mon salut, Seigneur. Je veux le meilleur que je puisse avoir de Toi, au nom de Jésus, Amen.</text:p>
      <text:p text:style-name="P2"/>
      <text:p text:style-name="P2">La prière suivante est le Notre Père, et elle est là pour vous aider à être exempts de défauts. </text:p>
      <text:p text:style-name="P2"/>
      <text:p text:style-name="P2">La prière de Notre Père doit être dite d’une voix régulière avec un sens, et vous devez signifier chaque mot.</text:p>
      <text:p text:style-name="P2">Notre Père qui est aux cieux, que Ton nom soit sanctifié. Ton royaume viendra. Tu seras fait sur la terre comme au ciel. Donne-nous aujourd’hui notre pain quotidien. Et, nous pardonner nos dettes, Comme nous pardonnons à nos débiteurs. Et, ne nous conduisent pas à la tentation, Mais nous délivrer du malin. Pour vous est le royaume et la puissance et la gloire pour toujours. Amen. </text:p>
      <text:p text:style-name="P2"/>
      <text:p text:style-name="P2">Si vous avez décidé de faire partie de la famille de Dieu et que vous avez dit cette prière, alors le Ciel a été ouvert et tous les anges du ciel vous ont vu et sont si heureux que vous soyez rentrés. Comment être fort ? C’est lire votre bible. Une version King James est la bible à lire. Pourtant, parfois les gens ont un problème de compréhension, de sorte que vous pouvez également obtenir une nouvelle version King James, et que la Bible sera plus facile à lire. Puis obtenez un Interlinéaire grec et hébreu, vous pouvez l’obtenir par Google Play ou Apple, et il est gratuit. </text:p>
      <text:p text:style-name="P2"/>
      <text:p text:style-name="P2">Voici quelques liens qui peuvent vous épater :</text:p>
      <text:p text:style-name="P2"/>
      <text:p text:style-name="P2">Lien vers le document du Chemin du Salut</text:p>
      <text:p text:style-name="P2"/>
      <text:p text:style-name="P2">https://a-c-t-s.net/salvation-road.php</text:p>
      <text:p text:style-name="P2"/>
      <text:p text:style-name="P1"><text:a xlink:type="simple" xlink:href="https://a-c-t-s.net/endtimegod/" text:style-name="Internet_20_link" text:visited-style-name="Visited_20_Internet_20_Link"><text:span text:style-name="T3">https://a-c-t-s.net/endtimegod/</text:span></text:a></text:p>
      <text:p text:style-name="P2"/>
      <text:p text:style-name="P2">https://a-c-t-s.net/rapturecompilation/</text:p>
      <text:p text:style-name="P2"/>
      <text:p text:style-name="P2">https://www.youtube.com/@manchildministries/videos</text:p>
      <text:p text:style-name="P2"/>
      <text:p text:style-name="P2">https://www.youtube.com/@S4C2010/featured</text:p>
      <text:p text:style-name="P2"/>
      <text:p text:style-name="P2">https://a-c-t-s.net/Rapture-Life%20or%20Death/Rapture%20-%20Life%20or%20Death.odt</text:p>
      <text:p text:style-name="P2"/>
      <text:p text:style-name="P2">Voici la vidéo, https://a-c-t-s.net/Rapture-Life%20or%20Death/index.php</text:p>
      <text:p text:style-name="P2"/>
      <text:p text:style-name="P2">Mon courriel est claude@caleonard.com</text:p>
      <text:p text:style-name="P2"/>
      <text:p text:style-name="P2">Pour insérer des sous-titres https://clideo.com/add-subtitles-to-video</text:p>
      <text:p text:style-name="P2"/>
      <text:p text:style-name="P2">https://www.youtube.com/watch?v=JGutFGX1RKQ&amp;list=WL&amp;index=1&amp;t=4s&amp;ab_channel=S4CGlobalCommunityChurch%2CSoldiersForChrist</text:p>
      <text:p text:style-name="P2"/>
      <text:p text:style-name="P2">https://www.youtube.com/@manchildministries/videos</text:p>
      <text:p text:style-name="P2"/>
      <text:p text:style-name="P2">Ce lien vers le pasteur Brett a également Vidéos prophétie mis à jour chaque mois</text:p>
      <text:p text:style-name="P2">https://www.youtube.com/@AtheyCreek/videos</text:p>
      <text:p text:style-name="P2"/>
      <text:p text:style-name="P2">Pasteur JD Faraq a prophétie mis à jour chaque dimanche matin</text:p>
      <text:p text:style-name="P2">https://www.jdfarag.org/bible-prophecy?sapurl=LytkNmtjL2xiL21zLys4Mnl4cDhmP2VtYmVkPXRydWUmcmVjZW50Um91dGU9YXBwLndlYi1hcHAubGlicmFyeS5tZWRpYS1zZXJpZXMmcmVjZW50Um91dGVTbHVnPSUyQjgyeXhwOGY=</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cm" fo:margin-right="4.59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Leonard</meta:initial-creator>
    <meta:creation-date>2022-12-10T15:14:55.34</meta:creation-date>
    <dc:date>2023-07-09T19:41:20.64</dc:date>
    <dc:creator>Claude Leonard</dc:creator>
    <meta:editing-duration>PT20H34M52S</meta:editing-duration>
    <meta:editing-cycles>36</meta:editing-cycles>
    <meta:generator>OpenOffice/4.1.14$Win32 OpenOffice.org_project/4114m1$Build-9811</meta:generator>
    <meta:document-statistic meta:table-count="0" meta:image-count="0" meta:object-count="0" meta:page-count="2" meta:paragraph-count="80" meta:word-count="938" meta:character-count="7311"/>
  </office:meta>
</office:document-meta>
</file>