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/>
      </style:paragraph-properties>
      <style:text-properties fo:font-variant="normal" fo:text-transform="none" fo:color="#000000" style:font-name="Arial" fo:font-size="7pt" fo:letter-spacing="normal" fo:language="fr" fo:country="CA" fo:font-style="normal" fo:font-weight="normal" fo:background-color="#ffffff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Arial" fo:font-size="7pt" fo:language="fr" fo:country="CA" style:font-size-asian="7pt" style:font-size-complex="7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Arial" fo:font-size="6pt" fo:language="fr" fo:country="CA" style:font-size-asian="6pt" style:font-size-complex="6pt"/>
    </style:style>
    <style:style style:name="P5" style:family="paragraph" style:parent-style-name="Standard">
      <style:paragraph-properties fo:line-height="100%">
        <style:tab-stops/>
      </style:paragraph-properties>
    </style:style>
    <style:style style:name="P6" style:family="paragraph" style:parent-style-name="Standard">
      <style:paragraph-properties fo:margin-top="0cm" fo:margin-bottom="0cm" fo:line-height="100%">
        <style:tab-stops/>
      </style:paragraph-properties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margin-top="0cm" fo:margin-bottom="0cm" fo:line-height="100%">
        <style:tab-stops/>
      </style:paragraph-properties>
      <style:text-properties style:font-name="Arial" fo:font-size="7pt" fo:language="fr" fo:country="CA" style:font-size-asian="7pt" style:font-size-complex="7pt"/>
    </style:style>
    <style:style style:name="P8" style:family="paragraph" style:parent-style-name="Standard">
      <style:paragraph-properties fo:margin-top="0cm" fo:margin-bottom="0cm" fo:line-height="100%">
        <style:tab-stops/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fr" fo:country="CA" style:font-size-asian="7pt" style:font-size-complex="7pt"/>
    </style:style>
    <style:style style:name="T3" style:family="text">
      <style:text-properties style:font-name="Arial" fo:font-size="7pt" fo:language="fr" fo:country="CA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salvation prayer will be on our website at </text:p>
      <text:p text:style-name="P8"><text:a xlink:type="simple" xlink:href="https://a-c-t-s.net/salvation-road.php#gsc.tab=0" text:style-name="Internet_20_link" text:visited-style-name="Visited_20_Internet_20_Link"><text:span text:style-name="T1">https://a-c-t-s.net/salvation-road.php#gsc.tab=0</text:span></text:a><text:span text:style-name="T1">, </text:span></text:p>
      <text:p text:style-name="P6"/>
      <text:p text:style-name="P6">and if you still want to follow Satan then go to </text:p>
      <text:p text:style-name="P8"><text:a xlink:type="simple" xlink:href="https://a-c-t-s.net/Q%20and%20A%20-%20Part%2003.php#gsc.tab=0" text:style-name="Internet_20_link" text:visited-style-name="Visited_20_Internet_20_Link"><text:span text:style-name="T1">https://a-c-t-s.net/Q%20and%20A%20-%20Part%2003.php#gsc.tab=0</text:span></text:a><text:span text:style-name="T1"> </text:span></text:p>
      <text:p text:style-name="P6"/>
      <text:p text:style-name="P8"><text:span text:style-name="T1">Our website is: </text:span><text:a xlink:type="simple" xlink:href="http://www.a-c-t-s.net/" text:style-name="Internet_20_link" text:visited-style-name="Visited_20_Internet_20_Link"><text:span text:style-name="T1">www.a-c-t-s.net</text:span></text:a></text:p>
      <text:p text:style-name="P6"/>
      <text:p text:style-name="P6">Other websites that can help you open your eyes, and heart.</text:p>
      <text:p text:style-name="P6"/>
      <text:p text:style-name="P7">My website is: https://a-c-t-s.net/</text:p>
      <text:p text:style-name="P7"/>
      <text:p text:style-name="P7">https://a-c-t-s.net/Topic01.php </text:p>
      <text:p text:style-name="P7">Gifts of the Holy Spirit</text:p>
      <text:p text:style-name="P7"/>
      <text:p text:style-name="P7">More videos on:</text:p>
      <text:p text:style-name="P7">https://www.youtube.com/@ministerclaude/videos</text:p>
      <text:p text:style-name="P7">https://www.brighteon.com/channels/claudel</text:p>
      <text:p text:style-name="P7">https://rumble.com/user/ClaudeBLE</text:p>
      <text:p text:style-name="P7">https://www.bitchute.com/channel/Yq8ohJHDk58y/</text:p>
      <text:p text:style-name="P7"/>
      <text:p text:style-name="P7">Here are some links that can blow your mind:</text:p>
      <text:p text:style-name="P2"/>
      <text:p text:style-name="P3"><text:a xlink:type="simple" xlink:href="https://a-c-t-s.net/rapturecompilation/" text:style-name="Internet_20_link" text:visited-style-name="Visited_20_Internet_20_Link"><text:span text:style-name="T2">https://a-c-t-s.net/rapturecompilation/</text:span></text:a></text:p>
      <text:p text:style-name="P2"/>
      <text:p text:style-name="P3"><text:a xlink:type="simple" xlink:href="https://www.youtube.com/@S4C2010/featured" text:style-name="Internet_20_link" text:visited-style-name="Visited_20_Internet_20_Link"><text:span text:style-name="T2">https://www.youtube.com/@S4C2010/featured</text:span></text:a></text:p>
      <text:p text:style-name="P2"/>
      <text:p text:style-name="P5"><text:a xlink:type="simple" xlink:href="https://a-c-t-s.net/Rapture-Life%20or%20Death/Rapture%20-%20Life%20or%20Death.odt" text:style-name="Internet_20_link" text:visited-style-name="Visited_20_Internet_20_Link"><text:span text:style-name="T3">https://a-c-t-s.net/Rapture-Life%20or%20Death/Rapture%20-%20Life%20or%20Death.odt</text:span></text:a></text:p>
      <text:p text:style-name="P2"/>
      <text:p text:style-name="P3"><text:span text:style-name="T2">Here is the video, </text:span><text:a xlink:type="simple" xlink:href="https://a-c-t-s.net/Rapture-Life%20or%20Death/index.php" text:style-name="Internet_20_link" text:visited-style-name="Visited_20_Internet_20_Link"><text:span text:style-name="T1">https://a-c-t-s.net/Rapture-Life%20or%20Death/index.php</text:span></text:a></text:p>
      <text:p text:style-name="P2"/>
      <text:p text:style-name="P3"><text:span text:style-name="T2">My email is </text:span><text:a xlink:type="simple" xlink:href="mailto:claude@caleonard.com" text:style-name="Internet_20_link" text:visited-style-name="Visited_20_Internet_20_Link"><text:span text:style-name="T1">claude@caleonard.com</text:span></text:a></text:p>
      <text:p text:style-name="P2"/>
      <text:p text:style-name="P3"><text:span text:style-name="T2">To insert sub-titles </text:span><text:a xlink:type="simple" xlink:href="https://clideo.com/add-subtitles-to-video" text:style-name="Internet_20_link" text:visited-style-name="Visited_20_Internet_20_Link"><text:span text:style-name="T1">https://clideo.com/add-subtitles-to-video</text:span></text:a></text:p>
      <text:p text:style-name="P2"/>
      <text:p text:style-name="P4"><text:a xlink:type="simple" xlink:href="https://www.youtube.com/watch?v=JGutFGX1RKQ&amp;list=WL&amp;index=1&amp;t=4s&amp;ab_channel=S4CGlobalCommunityChurch%2CSoldiersForChrist" text:style-name="Internet_20_link" text:visited-style-name="Visited_20_Internet_20_Link"><text:span text:style-name="T1">https://www.youtube.com/watch?v=JGutFGX1RKQ&amp;list=WL&amp;index=1&amp;t=4s&amp;ab_channel=S4CGlobalCommunityChurch%2CSoldiersForChrist</text:span></text:a></text:p>
      <text:p text:style-name="P2"/>
      <text:p text:style-name="P2">This link to Pastor Brett has also Prophecy Videos updated every month</text:p>
      <text:p text:style-name="P3"><text:a xlink:type="simple" xlink:href="https://www.youtube.com/@AtheyCreek/videos" text:style-name="Internet_20_link" text:visited-style-name="Visited_20_Internet_20_Link"><text:span text:style-name="T2">https://www.youtube.com/@AtheyCreek/videos</text:span></text:a></text:p>
      <text:p text:style-name="P2"/>
      <text:p text:style-name="P2">Pastor JD Faraq has Prophecy updated every Sunday morning</text:p>
      <text:p text:style-name="P3"><text:a xlink:type="simple" xlink:href="https://www.jdfarag.org/bible-prophecy?sapurl=LytkNmtjL2xiL21zLys4Mnl4cDhmP2VtYmVkPXRydWUmcmVjZW50Um91dGU9YXBwLndlYi1hcHAubGlicmFyeS5tZWRpYS1zZXJpZXMmcmVjZW50Um91dGVTbHVnPSUyQjgyeXhwOGY" text:style-name="Internet_20_link" text:visited-style-name="Visited_20_Internet_20_Link"><text:span text:style-name="T1">https://www.jdfarag.org/bible-prophecy?sapurl=LytkNmtjL2xiL21zLys4Mnl4cDhmP2VtYmVkPXRydWUmcmVjZW50Um91dGU9YXBwLndlYi1hcHAubGlicmFyeS5tZWRpYS1zZXJpZXMmcmVjZW50Um91dGVTbHVnPSUyQjgyeXhwOGY</text:span></text:a><text:span text:style-name="T2">=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a prière du salut sera sur notre site </text:p>
      <text:p text:style-name="P1">https://a-c-t-s.net/salvation-road.php#gsc.tab=0, </text:p>
      <text:p text:style-name="P1"/>
      <text:p text:style-name="P1">et si vous voulez toujours suivre Satan puis aller à </text:p>
      <text:p text:style-name="P1">https://a-c-t-s.net/Q%20and%20A%20-%20Part%2003.php#gsc.tab=0 </text:p>
      <text:p text:style-name="P1"/>
      <text:p text:style-name="P1">Notre site Web est : www.a-c-t-s.net</text:p>
      <text:p text:style-name="P1"/>
      <text:p text:style-name="P1">D’autres sites Web qui peuvent vous aider à ouvrir vos yeux et votre cœur.</text:p>
      <text:p text:style-name="P1"/>
      <text:p text:style-name="P1">Mon site Web est : https://a-c-t-s.net/</text:p>
      <text:p text:style-name="P1"/>
      <text:p text:style-name="P1">https://a-c-t-s.net/Topic01.php </text:p>
      <text:p text:style-name="P1">Dons du Saint-Esprit</text:p>
      <text:p text:style-name="P1"/>
      <text:p text:style-name="P1">D’autres vidéos sur :</text:p>
      <text:p text:style-name="P1">https://www.youtube.com/@ministerclaude/videos</text:p>
      <text:p text:style-name="P1">https://www.brighteon.com/channels/claudel</text:p>
      <text:p text:style-name="P1">https://rumble.com/user/ClaudeBLE</text:p>
      <text:p text:style-name="P1">https://www.bitchute.com/channel/Yq8ohJHDk58y/</text:p>
      <text:p text:style-name="P1"/>
      <text:p text:style-name="P1">Voici quelques liens qui peuvent vous épater :</text:p>
      <text:p text:style-name="P1"/>
      <text:p text:style-name="P1">https://a-c-t-s.net/rapturecompilation/</text:p>
      <text:p text:style-name="P1"/>
      <text:p text:style-name="P1">https://www.youtube.com/@S4C2010/featured</text:p>
      <text:p text:style-name="P1"/>
      <text:p text:style-name="P1">https://a-c-t-s.net/Rapture-Life%20or%20Death/Rapture%20-%20Life%20or%20Death.odt</text:p>
      <text:p text:style-name="P1"/>
      <text:p text:style-name="P1">Voici la vidéo, https://a-c-t-s.net/Rapture-Life%20or%20Death/index.php</text:p>
      <text:p text:style-name="P1"/>
      <text:p text:style-name="P1">Mon courriel est claude@caleonard.com</text:p>
      <text:p text:style-name="P1"/>
      <text:p text:style-name="P1">Pour insérer des sous-titres https://clideo.com/add-subtitles-to-video</text:p>
      <text:p text:style-name="P1"/>
      <text:p text:style-name="P1">https://www.youtube.com/watch?v=JGutFGX1RKQ&amp;list=WL&amp;index=1&amp;t=4s&amp;ab_channel=S4CGlobalCommunityChurch%2CSoldiersForChrist</text:p>
      <text:p text:style-name="P1"/>
      <text:p text:style-name="P1">Ce lien vers le pasteur Brett a également Vidéos prophétie mis à jour chaque mois</text:p>
      <text:p text:style-name="P1">https://www.youtube.com/@AtheyCreek/videos</text:p>
      <text:p text:style-name="P1"/>
      <text:p text:style-name="P1">Pasteur JD Faraq a prophétie mis à jour chaque dimanche matin</text:p>
      <text:p text:style-name="P1">https://www.jdfarag.org/bible-prophecy?sapurl=LytkNmtjL2xiL21zLys4Mnl4cDhmP2VtYmVkPXRydWUmcmVjZW50Um91dGU9YXBwLndlYi1hcHAubGlicmFyeS5tZWRpYS1zZXJpZXMmcmVjZW50Um91dGVTbHVnPSUyQjgyeXhwOGY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4.59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Leonard</meta:initial-creator>
    <meta:creation-date>2022-12-10T15:14:55.34</meta:creation-date>
    <dc:date>2023-07-22T05:07:13.88</dc:date>
    <dc:creator>Claude Leonard</dc:creator>
    <meta:editing-duration>PT20H35M50S</meta:editing-duration>
    <meta:editing-cycles>33</meta:editing-cycles>
    <meta:generator>OpenOffice/4.1.14$Win32 OpenOffice.org_project/4114m1$Build-9811</meta:generator>
    <meta:document-statistic meta:table-count="0" meta:image-count="0" meta:object-count="0" meta:page-count="2" meta:paragraph-count="52" meta:word-count="214" meta:character-count="2887"/>
  </office:meta>
</office:document-meta>
</file>